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r Wagner</text:p>
      <text:p text:style-name="CVMuted">hansschmidten@gmail.com | https://vutuv.de/petr_wagner</text:p>
      <text:h text:style-name="CVHeading" text:outline-level="1">Links</text:h>
      <text:p>https://casinospot.de/zahlungen/trustly-casinos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