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Petra Kubeckova</text:p>
      <text:p text:style-name="CVMuted">pkubeckova@people-s-place.de | https://vutuv.de/petra_kubeckova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