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hil Becker</text:p>
      <text:p text:style-name="CVMuted">https://vutuv.de/phil_becker</text:p>
      <text:p text:style-name="CVMuted">Date of birth: 03.07.1986 | Gender: Male</text:p>
      <text:h text:style-name="CVHeading" text:outline-level="1">Tags</text:h>
      <text:p>erlang | html | Ruby | java</text:p>
      <text:h text:style-name="CVHeading" text:outline-level="1">Profiles</text:h>
      <text:p>Twitter: http://twitter.com/philist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