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hilani Thembinkosi</text:p>
      <text:p text:style-name="CVMuted">philanithembinkosi@live.com | +49 7388 82736 | https://vutuv.de/philani_thembin</text:p>
      <text:p text:style-name="CVMuted">P.O.Box 93, 3900 Richards Bay, KwaZulu-Natal, South Africa</text:p>
      <text:p text:style-name="CVMuted">Date of birth: 03/09/1996 | Gender: Male</text:p>
      <text:h text:style-name="CVHeading" text:outline-level="1">Profiles</text:h>
      <text:p>Twitter: http://twitter.com/SmurfieBoy</text:p>
      <text:p>Facebook: http://facebook.com/philani.thembinko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