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emon Hofmann</text:p>
      <text:p text:style-name="CVMuted">https://vutuv.de/philemon_hofman</text:p>
      <text:p text:style-name="CVMuted">Date of birth: 15.11.1979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