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 Brandecker</text:p>
      <text:p text:style-name="CVMuted">philip.brandecker@xing.com | https://vutuv.de/philip_brandec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