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hilipp Dieter</text:p>
      <text:p text:style-name="CVMuted">dieterph@posteo.de | https://vutuv.de/philipp_dieter</text:p>
      <text:p text:style-name="CVMuted">Gender: Male</text:p>
      <text:h text:style-name="CVHeading" text:outline-level="1">Tags</text:h>
      <text:p>css | flask | html | mysql | PHP | Python | typo3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