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Holzer</text:p>
      <text:p text:style-name="CVMuted">https://vutuv.de/philipp_holzer</text:p>
      <text:p text:style-name="CVMuted">Gender: Male</text:p>
      <text:h text:style-name="CVHeading" text:outline-level="1">Tags</text:h>
      <text:p>analysis | aris | bpm | business | c# | cisa | consultant | development | enterprise architekt | git | it | itil | java | javascript | management | .net | node.js | perl | PHP | process | soa | svn | tcl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