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-Raphael Dreyer</text:p>
      <text:p text:style-name="CVHeadline">...einfach machen...</text:p>
      <text:p text:style-name="CVMuted">+49 171 1600917 | https://vutuv.de/philipp_raphael</text:p>
      <text:p text:style-name="CVMuted">Date of birth: 10.06.1984 | Gender: Male</text:p>
      <text:h text:style-name="CVHeading" text:outline-level="1">Professional Experience</text:h>
      <text:p><text:span text:style-name="CVBold">Java Dev, dbh IT Logistics AG</text:span></text:p>
      <text:p text:style-name="CVMuted">7/2014 - Present</text:p>
      <text:p>Softwareentwickler für Speditionssoftware</text:p>
      <text:p><text:span text:style-name="CVBold">Full-Stack-Dev &amp; DevOps, CargoSoft GmbH</text:span></text:p>
      <text:p text:style-name="CVMuted">3/2011 - 6/2014</text:p>
      <text:p>Softwareentwickler für Speditionssoftware</text:p>
      <text:p><text:span text:style-name="CVBold">Student, Hochschule Bremen</text:span></text:p>
      <text:p text:style-name="CVMuted">4/2014</text:p>
      <text:p>B.Sc. Technische Informatik</text:p>
      <text:h text:style-name="CVHeading" text:outline-level="1">Tags</text:h>
      <text:p>dev-ops | full-stack-dev | java(ee)</text:p>
      <text:h text:style-name="CVHeading" text:outline-level="1">Links</text:h>
      <text:p>Portfolio: https://phradr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