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ipp Redmann</text:p>
      <text:p text:style-name="CVMuted">philipp.redmann@evolutionjobs.de | https://vutuv.de/philipp_redman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