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Stockhausen</text:p>
      <text:p text:style-name="CVMuted">https://vutuv.de/philipp_stockha</text:p>
      <text:p text:style-name="CVMuted">Gender: Male</text:p>
      <text:h text:style-name="CVHeading" text:outline-level="1">Professional Experience</text:h>
      <text:p><text:span text:style-name="CVBold">Project Manager, Hays AG</text:span></text:p>
      <text:p text:style-name="CVMuted">5/2016 - Present</text:p>
      <text:p>www.hays.de (http://www.hays.de)</text:p>
      <text:h text:style-name="CVHeading" text:outline-level="1">Tags</text:h>
      <text:p>consulting | customer relationship mangement | project management | purchas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