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 Wilimzig </text:p>
      <text:p text:style-name="CVMuted">p.wilimzig@ikusei.de | +49 30 755667520 | https://vutuv.de/philipp_wilimzi</text:p>
      <text:p text:style-name="CVMuted">Gender: Male</text:p>
      <text:h text:style-name="CVHeading" text:outline-level="1">Tags</text:h>
      <text:p>bpmn | css | devops | javascript | react | Ruby on Rails | web development</text:p>
      <text:h text:style-name="CVHeading" text:outline-level="1">Links</text:h>
      <text:p>ikusei: https://www.ikusei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