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r. rer. nat. Philipp Wolters</text:p>
      <text:p text:style-name="CVMuted">https://vutuv.de/philipp_wolters</text:p>
      <text:p text:style-name="CVMuted">Date of birth: 05/08/1981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