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Zurawski</text:p>
      <text:p text:style-name="CVMuted">https://vutuv.de/philipp_zurawsk</text:p>
      <text:p text:style-name="CVMuted">Date of birth: 26.02.1989 | Gender: Male</text:p>
      <text:h text:style-name="CVHeading" text:outline-level="1">Professional Experience</text:h>
      <text:p><text:span text:style-name="CVBold">Selbständigkeit, Einzelunternehmer</text:span></text:p>
      <text:p text:style-name="CVMuted">5/2013 - Present</text:p>
      <text:p>Online Marketing &amp; social media</text:p>
      <text:h text:style-name="CVHeading" text:outline-level="1">Tags</text:h>
      <text:p>affiliate | online marketing | sem | seo | social media | wordpress</text:p>
      <text:h text:style-name="CVHeading" text:outline-level="1">Links</text:h>
      <text:p>handyreparatur123: https://handyreparatur123.de/</text:p>
      <text:p>handyversicherung123: https://www.handyversicherung123.de/</text:p>
      <text:p>philipp-zurawski.de: https://www.philipp-zurawski.de/</text:p>
      <text:p>actionkamera.de: https://www.actionkamera.de/</text:p>
      <text:p>drohnen-versicherung.de: https://www.drohnen-versicherung.info/</text:p>
      <text:h text:style-name="CVHeading" text:outline-level="1">Profiles</text:h>
      <text:p>Facebook: http://facebook.com/philipp.zurawski</text:p>
      <text:p>Twitter: http://twitter.com/Freetagger</text:p>
      <text:p>Instagram: http://instagram.com/philippzurawski</text:p>
      <text:p>Youtube: http://youtube.com/channel/UCUTkGcbKy8hN6RVqlkUa0U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