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lip Roth</text:p>
      <text:p text:style-name="CVMuted">https://vutuv.de/phillip_roth</text:p>
      <text:p text:style-name="CVMuted">Takustraße 41b, 50825 Köln, Germany</text:p>
      <text:p text:style-name="CVMuted">Gender: Male</text:p>
      <text:h text:style-name="CVHeading" text:outline-level="1">Tags</text:h>
      <text:p>wordpress | performance | accessibility | design | consulting</text:p>
      <text:h text:style-name="CVHeading" text:outline-level="1">Links</text:h>
      <text:p>Homepage: https://www.philliprot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