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ndile Nqumako</text:p>
      <text:p text:style-name="CVMuted">phindilenqumako16@gmail.com | https://vutuv.de/phindile_nqumak</text:p>
      <text:h text:style-name="CVHeading" text:outline-level="1">Professional Experience</text:h>
      <text:p><text:span text:style-name="CVBold">Editor, MALB Magazine</text:span></text:p>
      <text:p text:style-name="CVMuted">2017 - Present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