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ierre Beitz</text:p>
      <text:p text:style-name="CVMuted">https://vutuv.de/pierre_beitz</text:p>
      <text:p text:style-name="CVMuted">Gender: Male</text:p>
      <text:h text:style-name="CVHeading" text:outline-level="1">Tags</text:h>
      <text:p>angularjs | Elixir | elm | functional programming | passion for detail | Phoenix Framework | Ruby | Ruby on Rails | test driven development | angular2 | coffeescript | elm-lang | git | git-flow | GitLab | html/css | linux gulp | node.js | object oriented programming | sa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