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ierre Minnieur</text:p>
      <text:p text:style-name="CVMuted">https://vutuv.de/pierre_minnieur</text:p>
      <text:p text:style-name="CVMuted">Date of birth: 13.03.1984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