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ierre Romanowski</text:p>
      <text:p text:style-name="CVMuted">https://vutuv.de/pierre_romanows</text:p>
      <text:p text:style-name="CVMuted">Date of birth: 20.08.1984 | Gender: Male</text:p>
      <text:h text:style-name="CVHeading" text:outline-level="1">Tags</text:h>
      <text:p>html | .net | sql | xml | as2 | c# | schnittstellen | ssi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