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no Cuccaro</text:p>
      <text:p text:style-name="CVMuted">+41 76 381 50 04 | https://vutuv.de/pino_cuccaro</text:p>
      <text:p text:style-name="CVMuted">Kirchstrasse 16, 5027 Herznach, Switzerland</text:p>
      <text:p text:style-name="CVMuted">Gender: Male</text:p>
      <text:h text:style-name="CVHeading" text:outline-level="1">Professional Experience</text:h>
      <text:p><text:span text:style-name="CVBold">Enterprise Account Executive Switzerland, AvePoint Schweiz</text:span></text:p>
      <text:p text:style-name="CVMuted">8/2015 - 6/2016</text:p>
      <text:p>Ownership of the whole sales process from first contact to closing of deals - Maintain and develop good customer relationship at all levels and pay regular visits - Positioning of AvePoint solutions and services and requirements analysis</text:p>
      <text:p><text:span text:style-name="CVBold">Regional Sales Manager Switzerland, SafeNet Technologies Schweiz AG</text:span></text:p>
      <text:p text:style-name="CVMuted">8/2013 - 7/2015</text:p>
      <text:p>• Acquisition of new corporate key accounts and development of existing accounts - Maintain and develop good customer relationship at all levels and pay regular visits - Identify new projects, building of good pipeline with according forecasting and repor</text:p>
      <text:p><text:span text:style-name="CVBold">Major Account Manager, Check Point Software Technologies LTD</text:span></text:p>
      <text:p text:style-name="CVMuted">4/2012 - 7/2013</text:p>
      <text:p>• Development of existing key accounts and acquisition of new corporate accounts - Relationship Management at all levels - Pay regular visits - Identification of new projects - Contract negotiations - Product and solution presentations - Handling of reque</text:p>
      <text:p><text:span text:style-name="CVBold">Head of Security Consulting and Awareness, Partner &amp; Member of Management Team, bw digitronik AG</text:span></text:p>
      <text:p text:style-name="CVMuted">6/2007 - 3/2012</text:p>
      <text:p>• Responsible for the business unit and team “Security Consulting &amp; Awareness” - Acquisition of new accounts and build relationship into these accounts - Identify and convert customer requirements into new business opportunities - Architect, blueprint and</text:p>
      <text:p><text:span text:style-name="CVBold">Business Technologist (Director Grade) for Security Management, Computer Associates</text:span></text:p>
      <text:p text:style-name="CVMuted">3/2006 - 5/2007</text:p>
      <text:p>• Responsible to serve as liaison to sales manager to understand business objectives of customers and strategic importance of client. - Translate customer's business needs into practical solutions that deliver value to the client. - Act as primary contact</text:p>
      <text:p><text:span text:style-name="CVBold">IT Security Project Manager (with negotiation powers) ,  Bank Sarasin &amp; Co. Ltd – Basel</text:span></text:p>
      <text:p text:style-name="CVMuted">5/2003 - 2/2006</text:p>
      <text:p>• Carrying out security evaluations and ensuring the Bank’s security policy is adhered to - Develop and keep Security Framework up to date (Security Policy, Guidelines, Procedure etc.) - Coaching and Coordination of Local Information Security Officers in</text:p>
      <text:p><text:span text:style-name="CVBold">Team Leader and Core Team Member, Xicom AG (formerly Allcom AG) - Dübendorf</text:span></text:p>
      <text:p text:style-name="CVMuted">2/2000 - 4/2003</text:p>
      <text:p>• Responsible for the management of a team of 14 people (reported directly to the company’s board) - Co-responsible in defining the company’s strategy and involved in its implementation. - Worked directly at clients’ locations as IT and Network Consultant</text:p>
      <text:p><text:span text:style-name="CVBold">IT Manager, Heberlein Textil AG - Wattwil</text:span></text:p>
      <text:p text:style-name="CVMuted">4/1998 - 2/2000</text:p>
      <text:p>• Provide IT-Consulting to Management - Operation of Corporate Network Infrastructure - Responsible for Maintenance of Data Warehouse System - First-Level Support for AS/400 System - Responsible for acquisition and installation of all the IT systems</text:p>
      <text:p><text:span text:style-name="CVBold">Deputy CEO, Triapolis GmbH - St. Gallen</text:span></text:p>
      <text:p text:style-name="CVMuted">7/1996 - 1/1998</text:p>
      <text:p>I was responsible for the entire organisational environment which included the maintenance and modernisation of the IT infrastructure.</text:p>
      <text:p><text:span text:style-name="CVBold">IT Generalist, Paus AG - Tübach, Schweiz</text:span></text:p>
      <text:p text:style-name="CVMuted">10/1995 - 6/1996</text:p>
      <text:p>Client acquisition and their training on the company’s in-house software solution.</text:p>
      <text:h text:style-name="CVHeading" text:outline-level="1">Tags</text:h>
      <text:p>blockchain | bsi | cissp | consultative selling | consulting | databases | debian | encryption | firewalls | forcescout | freebsd | hardware security modules | hsm | identity &amp; access management | information security | intrusion detection systems | iso2700x | it project management | it-security | linux | network access control | network management | network protocols | pci-dss | people management | perl | presentation-skills | risk management | router | security consulting | security information &amp; event management | selling &amp; negotiation | shell | siem | switches | trusted advisor | ubun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