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iotr J</text:p>
      <text:p text:style-name="CVMuted">https://vutuv.de/piotr_j</text:p>
      <text:p text:style-name="CVMuted">Date of birth: 03/07/1995 | Gender: Male</text:p>
      <text:h text:style-name="CVHeading" text:outline-level="1">Professional Experience</text:h>
      <text:p><text:span text:style-name="CVBold">DevSysOps, Zdalny Admin</text:span></text:p>
      <text:p text:style-name="CVMuted">3/2023 - Present</text:p>
      <text:p><text:span text:style-name="CVBold">DevSecOps, TAX INSIGHT</text:span></text:p>
      <text:p text:style-name="CVMuted">2/2023 - Present</text:p>
      <text:p>• Managing services in Microsoft Azure - Taking care of infrastructure security - Management of Kubernetes and OpenShift - Docker support - Security tests - Creating security procedures - Implementation of new solutions</text:p>
      <text:p><text:span text:style-name="CVBold"> DevSecOps, ModelingEvolution</text:span></text:p>
      <text:p text:style-name="CVMuted">6/2022 - 4/2023</text:p>
      <text:p>• Administration of servers and Docker - Implementation of new solutions, such as Jenkins - Management of the load balancer based on pfSense - Co-authoring scripts in PowerShell and micromodules in C #</text:p>
      <text:p><text:span text:style-name="CVBold">Linux System Administrator, SeoHost</text:span></text:p>
      <text:p text:style-name="CVMuted">8/2022 - 11/2022</text:p>
      <text:p>• Server administration, mainly AlmaLinux - DirectAdmin, LiteSpeed, Imunify360 support - Scripting, mainly Bash</text:p>
      <text:p><text:span text:style-name="CVBold">Security Engineer, DreamStorm Studios</text:span></text:p>
      <text:p text:style-name="CVMuted">9/2022 - 10/2022</text:p>
      <text:p>• AWS and AWS Lambda safety - Penetration tests - Security proposals - Preparation of a report template</text:p>
      <text:p><text:span text:style-name="CVBold">Freelance, Freelance</text:span></text:p>
      <text:p text:style-name="CVMuted">1/2018 - 8/2022</text:p>
      <text:p>• Infrastructure external security tests - Website security analysis - Server administration (mainly Alpine Linux) - Protection against phishing - Privacy protection</text:p>
      <text:p><text:span text:style-name="CVBold">Penetration Tester, TestArmy - Cybersecurity and Software Testing Services</text:span></text:p>
      <text:p text:style-name="CVMuted">1/2022 - 6/2022</text:p>
      <text:p>• Conducting infrastructure security tests - Website security tests - API security</text:p>
      <text:p><text:span text:style-name="CVBold">Security Specialist, Informer</text:span></text:p>
      <text:p text:style-name="CVMuted">2/2019 - 6/2019</text:p>
      <text:p>• Checking the security of internal and external infrastructure - Website security testing</text:p>
      <text:p><text:span text:style-name="CVBold">Security Specialist, Pentesters</text:span></text:p>
      <text:p text:style-name="CVMuted">2/2018 - 6/2018</text:p>
      <text:p>• Infrastructure security testing</text:p>
      <text:h text:style-name="CVHeading" text:outline-level="1">Tags</text:h>
      <text:p>ansible | CD/CI | cybersecurity | docker | kubernetes | linux | microsoft azure | penetration testing | terraform</text:p>
      <text:h text:style-name="CVHeading" text:outline-level="1">Links</text:h>
      <text:p>Homepage: https://sevacy.net/</text:p>
      <text:p>Gitea work: https://codeberg.org/dhwn</text:p>
      <text:p>Gitea personal: https://codeberg.org/nanoory</text:p>
      <text:h text:style-name="CVHeading" text:outline-level="1">Profiles</text:h>
      <text:p>LinkedIn: https://www.linkedin.com/in/piotr-j-5b281922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