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otr Murawski</text:p>
      <text:p text:style-name="CVMuted">https://vutuv.de/piotr_murawski</text:p>
      <text:p text:style-name="CVMuted">Gender: Male</text:p>
      <text:h text:style-name="CVHeading" text:outline-level="1">Professional Experience</text:h>
      <text:p><text:span text:style-name="CVBold">ss, ss</text:span></text:p>
      <text:p text:style-name="CVMuted">9/2002 - 10/2007</text:p>
      <text:p>s</text:p>
      <text:h text:style-name="CVHeading" text:outline-level="1">Tags</text:h>
      <text:p>consulta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