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itso Ntshabeleng</text:p>
      <text:p text:style-name="CVMuted">pitsontshabeleng@gmail.com | +27 78 356 0700 | https://vutuv.de/pitso_ntshabele</text:p>
      <text:p text:style-name="CVMuted">Date of birth: 01/13/1995 | Gender: Male</text:p>
      <text:h text:style-name="CVHeading" text:outline-level="1">Tags</text:h>
      <text:p>access) | electrical infrastructure construction | electrician | excel | friendly interpersonal communication | microsoft office(word | power point | problem solving</text:p>
      <text:h text:style-name="CVHeading" text:outline-level="1">Profiles</text:h>
      <text:p>Facebook: http://facebook.com/078356070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