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iyaar Ali Mallah</text:p>
      <text:p text:style-name="CVMuted">piyaaralimallah@gmail.com | https://vutuv.de/piyaar_ali_mall</text:p>
      <text:p text:style-name="CVMuted">Date of birth: 04/26/1995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