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JNnHM00 27vTfDL3</text:p>
      <text:p text:style-name="CVMuted">anabel.valenzuelalopez@efirstbank.com | https://vutuv.de/pjnnhm00_27vtf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