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owell  Collins </text:p>
      <text:p text:style-name="CVMuted">powellcolla@gmail.com | +233 54 782 8430 | https://vutuv.de/powell_collins</text:p>
      <text:p text:style-name="CVMuted">Gender: Male</text:p>
      <text:h text:style-name="CVHeading" text:outline-level="1">Links</text:h>
      <text:p>Homepage : https://free.facebook.com/notifications.php?ref_component=mfreebasic_home_header&amp;ref_page=MMessagingThreadlistController&amp;refid=11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