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ecious Chinecherem</text:p>
      <text:p text:style-name="CVMuted">chibuikechinecherem15@gmail.com | https://vutuv.de/precious_chine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