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prince ugochukwu </text:p>
      <text:p text:style-name="CVMuted">oluigbougochukwuprince@gmail.com | https://vutuv.de/prince_ugochukw</text:p>
      <text:p text:style-name="CVMuted">Gender: Male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