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rinciple Chitantilo</text:p>
      <text:p text:style-name="CVMuted">principlechitantilo1@gmail.com | https://vutuv.de/principle_chit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