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Q1KHlbvD bZPvihHu</text:p>
      <text:p text:style-name="CVMuted">jim@diversified-asset.com | https://vutuv.de/q1khlbvd_bzpvi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