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Q2qOSdcM yMFbeNUL</text:p>
      <text:p text:style-name="CVMuted">sthaddeus@feliciansisters.org | https://vutuv.de/q2qosdcm_ymfb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