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BM1SZAV yQFVoJl0</text:p>
      <text:p text:style-name="CVMuted">russell@clinical-assoc.com | https://vutuv.de/qbm1szav_yqfvoj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