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QR6eJ2Dh m8YjttZK</text:p>
      <text:p text:style-name="CVMuted">micheall.burt@westrock.com | https://vutuv.de/qr6ej2dh_m8yjt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