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Queen Ayodeji</text:p>
      <text:p text:style-name="CVHeadline">Am a queen that lives in a palace.Ayodeji is a gentle girl that likes love stuffs and anything red.<text:line-break/>Am a decemberist!! </text:p>
      <text:p text:style-name="CVMuted">princessayodeli@gmail.com | https://vutuv.de/queen_ayodeji</text:p>
      <text:h text:style-name="CVHeading" text:outline-level="1">Tags</text:h>
      <text:p>QueenAyodej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