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Qz3kY4Bm Tj4siMlN</text:p>
      <text:p text:style-name="CVMuted">paul.taylor@nousgroup.com | https://vutuv.de/qz3ky4bm_tj4si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