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ãêés  ßîlãl</text:p>
      <text:p text:style-name="CVMuted">akhtarrasool2580@gmail.com | 03106896681 | https://vutuv.de/raees_ssilal</text:p>
      <text:p text:style-name="CVMuted">Rahim yar khan, Khan pur katora, Jetha butha, Pakistan</text:p>
      <text:p text:style-name="CVMuted">Date of birth: 01/01/2002 | Gender: Male</text:p>
      <text:h text:style-name="CVHeading" text:outline-level="1">Tags</text:h>
      <text:p>Pakistan | tag-7244</text:p>
      <text:h text:style-name="CVHeading" text:outline-level="1">Profiles</text:h>
      <text:p>Facebook: http://facebook.com/Raeebi2578</text:p>
      <text:p>Facebook: http://facebook.com/0310689668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