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fael Römhild</text:p>
      <text:p text:style-name="CVMuted">https://vutuv.de/rafael_roemhild</text:p>
      <text:p text:style-name="CVMuted">Gender: Male</text:p>
      <text:h text:style-name="CVHeading" text:outline-level="1">Tags</text:h>
      <text:p>docker | hosting | linux | linux server administration | mailserver | mqtt | sysadmin | systemadministration | git | iot | ldap | lorawan | micropython | python | raspberry pi | shell script | Smart City | smart home | xmpp</text:p>
      <text:h text:style-name="CVHeading" text:outline-level="1">Links</text:h>
      <text:p>Github: https://github.com/rroemhild</text:p>
      <text:p>Keybase: https://keybase.io/rroemhi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