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fael Ruiz Moreno</text:p>
      <text:p text:style-name="CVMuted">raf.ruiz.moreno@gmail.com | https://vutuv.de/rafael_ruiz_mor</text:p>
      <text:p text:style-name="CVMuted">Gender: Male</text:p>
      <text:h text:style-name="CVHeading" text:outline-level="1">Tags</text:h>
      <text:p>Ruby on Rails | Elixir | Java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