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him Abuh</text:p>
      <text:p text:style-name="CVMuted">rahimabuh3@gmail.com | +265 996 82 75 27 | https://vutuv.de/rahim_abuh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