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hmi Avci</text:p>
      <text:p text:style-name="CVMuted">rahmiavciconsulting@gmail.com | https://vutuv.de/rahmi_avci</text:p>
      <text:h text:style-name="CVHeading" text:outline-level="1">Tags</text:h>
      <text:p>konzeption und erstellung von testsze... | produkttests | qualitätssicherung | testdurchführung | tes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