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hul Gupta</text:p>
      <text:p text:style-name="CVMuted">rgupta.er@gmail.com | https://vutuv.de/rahul_gupta</text:p>
      <text:p text:style-name="CVMuted">Gender: Male</text:p>
      <text:h text:style-name="CVHeading" text:outline-level="1">Professional Experience</text:h>
      <text:p><text:span text:style-name="CVBold">Staff Software Engineer, Twilio</text:span></text:p>
      <text:p text:style-name="CVMuted">8/2022 - Present</text:p>
      <text:h text:style-name="CVHeading" text:outline-level="1">Tags</text:h>
      <text:p>azure | c# | gcp | Java | javascript | .net | Python</text:p>
      <text:h text:style-name="CVHeading" text:outline-level="1">Profiles</text:h>
      <text:p>LinkedIn: https://www.linkedin.com/in/rahugupt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