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iner Bachmann</text:p>
      <text:p text:style-name="CVHeadline">einfacher verkaufen - mit der Hybrid-Messe</text:p>
      <text:p text:style-name="CVMuted">rainer.bachmann@rainerbachmann.eu | https://vutuv.de/rainer_bachmann</text:p>
      <text:p text:style-name="CVMuted">Date of birth: 18.03.1964 | Gender: Male</text:p>
      <text:h text:style-name="CVHeading" text:outline-level="1">Tags</text:h>
      <text:p>beratung | einfacher verkaufen | eMail-Marketing | Hybrid-Messe | marketing | onlinemesse.net | verkauf | virtuelle Messe</text:p>
      <text:h text:style-name="CVHeading" text:outline-level="1">Links</text:h>
      <text:p>die virtuelle Messe - jetzt auch für KMUs: http://www.onlinemesse.net</text:p>
      <text:p>Rainer Bachmann - zentrale Homepage: http://www.rainerbachmann.eu</text:p>
      <text:p>Rainer Bachmann HV+DL - einfacher verkaufen: http://blog.rainerbachmann.eu/handelsvertretungen-und-dienstleistungen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