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Büsing</text:p>
      <text:p text:style-name="CVMuted">rainer_buesing@web.de | +49 40 53007523 | https://vutuv.de/rainer_buesing</text:p>
      <text:p text:style-name="CVMuted">Wendenstr. 21, 20097 PDB HN, Germany</text:p>
      <text:p text:style-name="CVMuted">Date of birth: 01.12.1957 | Gender: Male</text:p>
      <text:h text:style-name="CVHeading" text:outline-level="1">Tags</text:h>
      <text:p>it-revision; golf | kwg | maris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