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Burgard</text:p>
      <text:p text:style-name="CVMuted">rainer_burgard@hotmail.com | https://vutuv.de/rainer_burgard</text:p>
      <text:p text:style-name="CVMuted">Derler Straße 106, 66346 Püttlingen, Germany</text:p>
      <text:p text:style-name="CVMuted">Date of birth: 28.01.1967 | Gender: Male</text:p>
      <text:h text:style-name="CVHeading" text:outline-level="1">Professional Experience</text:h>
      <text:p><text:span text:style-name="CVBold">aktiv auf Jobsuche, Hier könnte der Name Ihres Unternehmens stehen!</text:span></text:p>
      <text:p text:style-name="CVMuted">7/2016 - Present</text:p>
      <text:p>Leitung des gesamten Produktionsprozesses vom Einkauf über die Arbeitsvorbereitung, Konstruktion, Produktion und Montage bis zur Auslieferung der Produkte inkl. Erstellung von Logistikkonzepten</text:p>
      <text:p><text:span text:style-name="CVBold">Werkleiter, Signature Deutschland GmbH</text:span></text:p>
      <text:p text:style-name="CVMuted">2/2015 - 6/2016</text:p>
      <text:p><text:span text:style-name="CVBold">Projektleiter Industrialisierung, Culimeta Automotive Neunkirchen GmbH</text:span></text:p>
      <text:p text:style-name="CVMuted">1/2014 - 1/2015</text:p>
      <text:p><text:span text:style-name="CVBold">Prozess - und Fertigungsplaner, Industrialisierungsverantwortlicher, Eberspächer Exhaust Technology GmbH &amp; Co. KG</text:span></text:p>
      <text:p text:style-name="CVMuted">8/2010 - 2/2013</text:p>
      <text:p><text:span text:style-name="CVBold">Leiter Modulfertigung, Sulzer Chemtech GmbH</text:span></text:p>
      <text:p text:style-name="CVMuted">7/2008 - 8/2010</text:p>
      <text:p><text:span text:style-name="CVBold">Cost Engineer, Rücker AG</text:span></text:p>
      <text:p text:style-name="CVMuted">8/2007 - 6/2008</text:p>
      <text:p><text:span text:style-name="CVBold">Industrial Engineer, Ferchau Engineering GmbH</text:span></text:p>
      <text:p text:style-name="CVMuted">7/2004 - 8/2007</text:p>
      <text:p><text:span text:style-name="CVBold">Prozess-und Fertigungsplaner,Stellvertreter der Fertigungsleitung, Görtz und Schiele Präzisionsfertigung GmbH</text:span></text:p>
      <text:p text:style-name="CVMuted">12/1999 - 2/2004</text:p>
      <text:p><text:span text:style-name="CVBold">NC - Operator, Husky Injection Molding Systems S.A.</text:span></text:p>
      <text:p text:style-name="CVMuted">6/1998 - 12/1998</text:p>
      <text:p><text:span text:style-name="CVBold">Maschinenbediener,Maschineneinrichter,Teamleader,Fertigungsplaner, IWESA Präzisionstechnik GmbH</text:span></text:p>
      <text:p text:style-name="CVMuted">4/1986 - 5/1998</text:p>
      <text:p><text:span text:style-name="CVBold">Stahlbauschlosser, Maschinenfabrik Meyer und Co.</text:span></text:p>
      <text:p text:style-name="CVMuted">6/1985 - 9/1985</text:p>
      <text:h text:style-name="CVHeading" text:outline-level="1">Links</text:h>
      <text:p>https://www.xing.com/profile/Rainer_Burgard?sc_o=mxb_p</text:p>
      <text:p>www.gradusprimu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