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Dückerhoff</text:p>
      <text:p text:style-name="CVMuted">https://vutuv.de/rainer_dueckerh</text:p>
      <text:p text:style-name="CVMuted">Gender: Male</text:p>
      <text:h text:style-name="CVHeading" text:outline-level="1">Professional Experience</text:h>
      <text:p><text:span text:style-name="CVBold">Technical Consultant, Aspera GmbH</text:span></text:p>
      <text:p text:style-name="CVMuted">2011 - Present</text:p>
      <text:p><text:span text:style-name="CVBold">Developer, Aspera GmbH</text:span></text:p>
      <text:p text:style-name="CVMuted">2/2001 - 2011</text:p>
      <text:h text:style-name="CVHeading" text:outline-level="1">Tags</text:h>
      <text:p>php, javascript, itil, license manage... | smarttrack</text:p>
      <text:h text:style-name="CVHeading" text:outline-level="1">Links</text:h>
      <text:p>Aspera GmbH: https://www.aspera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