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ainer Enders</text:p>
      <text:p text:style-name="CVMuted">rainer@endersconsulting.com | https://vutuv.de/rainer_enders</text:p>
      <text:p text:style-name="CVMuted">Gender: Male</text:p>
      <text:h text:style-name="CVHeading" text:outline-level="1">Tags</text:h>
      <text:p>cloud | consulting | cto | Director | Engineering Manager | International experience | software development | Telecommunic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