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iner Englisch</text:p>
      <text:p text:style-name="CVMuted">https://vutuv.de/rainer_englisch</text:p>
      <text:p text:style-name="CVMuted">Gender: Male</text:p>
      <text:h text:style-name="CVHeading" text:outline-level="1">Professional Experience</text:h>
      <text:p><text:span text:style-name="CVBold">Prüfungsleiter, Deutsche Bundesbank, Hauptverwaltung München</text:span></text:p>
      <text:p text:style-name="CVMuted">12/2002 - Present</text:p>
      <text:p>Federführung bei der Durchführung bankaufsichtlicher Prüfungen (MaRisk, OSI, IMI)</text:p>
      <text:h text:style-name="CVHeading" text:outline-level="1">Tags</text:h>
      <text:p>c++ | Java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