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iner Gens</text:p>
      <text:p text:style-name="CVHeadline">Meine Expertise ist die Modellbildung und Simulation technischer Systeme. Anwendungen sind Prüfsysteme zum Test von eingebetteten Steuergeräten in Hardware-, Software-, Model- und X-in-the-Loop (HiL, Sil, MiL, XiL). </text:p>
      <text:p text:style-name="CVMuted">rainer@gensonline.eu | https://vutuv.de/rainer_gens</text:p>
      <text:p text:style-name="CVMuted">33818 Leopoldshöhe, Germany</text:p>
      <text:p text:style-name="CVMuted">Date of birth: 04.03. | Gender: Male</text:p>
      <text:h text:style-name="CVHeading" text:outline-level="1">Tags</text:h>
      <text:p>systems engineering | Digitaler Zwilling | Diplom-Ingenieur | elektrotechnik | FMI-Standard | FMU | HiL | MiL | Modelica | SiL | virtualisierung | Wissenstransf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