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iner Hansen</text:p>
      <text:p text:style-name="CVHeadline">Mobile Revolution Solutions for your industry.</text:p>
      <text:p text:style-name="CVMuted">rainer.hansen@rainerhansen.com | +49 2251 9882281 | https://vutuv.de/rainer_hansen</text:p>
      <text:p text:style-name="CVMuted">Sonnenstr. 1c, 53881 Euskirchen, Germany</text:p>
      <text:p text:style-name="CVMuted">Gender: Male</text:p>
      <text:h text:style-name="CVHeading" text:outline-level="1">Professional Experience</text:h>
      <text:p><text:span text:style-name="CVBold">CEO, Rainer Hansen Solutions UG (haftungsbeschränkt)</text:span></text:p>
      <text:p text:style-name="CVMuted">2009 - Present</text:p>
      <text:p><text:span text:style-name="CVBold">Global Solution Manager, Ericsson</text:span></text:p>
      <text:p text:style-name="CVMuted">11/2005 - 12/2008</text:p>
      <text:p><text:span text:style-name="CVBold">Researcher, Ericsson</text:span></text:p>
      <text:p text:style-name="CVMuted">2004 - 2005</text:p>
      <text:p>Main focus areas of research has been customer experience management and online charging in a fixed/mobile converged world.</text:p>
      <text:p><text:span text:style-name="CVBold">System Architect, Charging and Internet services, Ericsson</text:span></text:p>
      <text:p text:style-name="CVMuted">2001 - 2004</text:p>
      <text:p><text:span text:style-name="CVBold">Product Manager Charging, Ericsson</text:span></text:p>
      <text:p text:style-name="CVMuted">2001 - 2001</text:p>
      <text:p><text:span text:style-name="CVBold">Product Manager M2M, Ericsson</text:span></text:p>
      <text:p text:style-name="CVMuted">2000 - 2001</text:p>
      <text:p><text:span text:style-name="CVBold">Project Manager, Ericsson</text:span></text:p>
      <text:p text:style-name="CVMuted">2000 - 2000</text:p>
      <text:p><text:span text:style-name="CVBold">GPRS developer, Ericsson</text:span></text:p>
      <text:p text:style-name="CVMuted">1997 - 2000</text:p>
      <text:p><text:span text:style-name="CVBold">CEO, RAI Production</text:span></text:p>
      <text:p text:style-name="CVMuted">1987 - 1997</text:p>
      <text:p>Creator of programming language Grafik-Forth</text:p>
      <text:h text:style-name="CVHeading" text:outline-level="1">Tags</text:h>
      <text:p>apis | app store | billing | charging | cloud | connected car | consulting | developer community | digital transformation | iot | lean startup | messaging | mobile | scandinavian business management</text:p>
      <text:h text:style-name="CVHeading" text:outline-level="1">Links</text:h>
      <text:p>Company homepage: http://www.rainerhansen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