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Kaufmann</text:p>
      <text:p text:style-name="CVMuted">info@kaufmann-automotive.ch | https://vutuv.de/rainer_kaufmann</text:p>
      <text:p text:style-name="CVMuted">Gender: Male</text:p>
      <text:h text:style-name="CVHeading" text:outline-level="1">Links</text:h>
      <text:p>Embedded Softwareentwicklung: https://www.kaufmann-automotive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